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3pt" style:font-size-asian="13pt" style:font-size-complex="13pt"/>
    </style:style>
    <style:style style:name="P2" style:parent-style-name="Standard" style:family="paragraph">
      <style:text-properties style:font-name-complex="Calibri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Calibri" fo:font-size="13pt" style:font-size-asian="13pt" style:font-size-complex="13pt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fo:text-align="justify"/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fo:text-align="justify"/>
      <style:text-properties style:font-name-complex="Calibri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P26" style:parent-style-name="Standard" style:family="paragraph">
      <style:paragraph-properties fo:text-align="justify"/>
      <style:text-properties style:font-name-complex="Calibri"/>
    </style:style>
    <style:style style:name="P27" style:parent-style-name="Standard" style:family="paragraph">
      <style:paragraph-properties fo:text-align="justify"/>
      <style:text-properties style:font-name-complex="Calibri"/>
    </style:style>
    <style:style style:name="P28" style:parent-style-name="Standard" style:family="paragraph">
      <style:paragraph-properties fo:text-align="justify"/>
      <style:text-properties style:font-name-complex="Calibri"/>
    </style:style>
    <style:style style:name="P29" style:parent-style-name="Standard" style:family="paragraph">
      <style:paragraph-properties fo:text-align="justify"/>
      <style:text-properties style:font-name-complex="Calibri" fo:font-size="13pt" style:font-size-asian="13pt" style:font-size-complex="13pt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complex="Calibri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54" style:parent-style-name="Standard" style:family="paragraph">
      <style:text-properties style:font-name-complex="Calibri"/>
    </style:style>
    <style:style style:name="P55" style:parent-style-name="Standard" style:family="paragraph">
      <style:text-properties style:font-name-complex="Calibri"/>
    </style:style>
    <style:style style:name="P56" style:parent-style-name="Standard" style:family="paragraph">
      <style:text-properties style:font-name-complex="Calibri"/>
    </style:style>
    <style:style style:name="P57" style:parent-style-name="Standard" style:family="paragraph">
      <style:text-properties style:font-name-complex="Calibri"/>
    </style:style>
    <style:style style:name="P58" style:parent-style-name="Standard" style:family="paragraph">
      <style:text-properties style:font-name-complex="Calibri"/>
    </style:style>
    <style:style style:name="P59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Standard" style:family="paragraph">
      <style:text-properties style:font-name-complex="Calibri"/>
    </style:style>
    <style:style style:name="P70" style:parent-style-name="Standard" style:family="paragraph">
      <style:text-properties style:font-name-complex="Calibri"/>
    </style:style>
    <style:style style:name="P71" style:parent-style-name="Standard" style:family="paragraph">
      <style:text-properties style:font-name-complex="Calibri"/>
    </style:style>
    <style:style style:name="P72" style:parent-style-name="Standard" style:family="paragraph">
      <style:text-properties style:font-name-complex="Calibri"/>
    </style:style>
    <style:style style:name="P73" style:parent-style-name="Standard" style:family="paragraph">
      <style:text-properties style:font-name-complex="Calibri"/>
    </style:style>
    <style:style style:name="P74" style:parent-style-name="Standard" style:family="paragraph">
      <style:text-properties style:font-name-complex="Calibri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text-properties style:font-name-complex="Calibri"/>
    </style:style>
    <style:style style:name="P77" style:parent-style-name="Standard" style:family="paragraph">
      <style:text-properties style:font-name-complex="Calibri"/>
    </style:style>
    <style:style style:name="P78" style:parent-style-name="Standard" style:family="paragraph">
      <style:text-properties style:font-name-complex="Calibri"/>
    </style:style>
    <style:style style:name="P79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justify" fo:margin-left="0.5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T87" style:parent-style-name="Domyślnaczcionkaakapitu" style:family="text">
      <style:text-properties style:font-name-complex="Calibri"/>
    </style:style>
    <style:style style:name="P88" style:parent-style-name="Standard" style:family="paragraph">
      <style:text-properties style:font-name-complex="Calibri"/>
    </style:style>
    <style:style style:name="P89" style:parent-style-name="Standard" style:family="paragraph">
      <style:text-properties style:font-name-complex="Calibri"/>
    </style:style>
    <style:style style:name="P90" style:parent-style-name="Standard" style:family="paragraph">
      <style:text-properties style:font-name-complex="Calibri"/>
    </style:style>
    <style:style style:name="P91" style:parent-style-name="Standard" style:family="paragraph">
      <style:text-properties style:font-name-complex="Calibri"/>
    </style:style>
    <style:style style:name="P92" style:parent-style-name="Standard" style:family="paragraph">
      <style:text-properties style:font-name-complex="Calibri"/>
    </style:style>
    <style:style style:name="P93" style:parent-style-name="Standard" style:family="paragraph">
      <style:text-properties style:font-name-complex="Calibri"/>
    </style:style>
    <style:style style:name="P94" style:parent-style-name="Standard" style:family="paragraph">
      <style:text-properties style:font-name-complex="Calibri"/>
    </style:style>
    <style:style style:name="P95" style:parent-style-name="Standard" style:family="paragraph">
      <style:text-properties style:font-name-complex="Calibri"/>
    </style:style>
    <style:style style:name="P96" style:parent-style-name="Standard" style:family="paragraph">
      <style:text-properties style:font-name-complex="Calibri"/>
    </style:style>
    <style:style style:name="P97" style:parent-style-name="Standard" style:family="paragraph">
      <style:text-properties style:font-name-complex="Calibri"/>
    </style:style>
    <style:style style:name="P98" style:parent-style-name="Standard" style:family="paragraph">
      <style:text-properties style:font-name-complex="Calibri"/>
    </style:style>
    <style:style style:name="P99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100" style:parent-style-name="Standard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 fo:font-weight="bold" style:font-weight-asian="bold"/>
    </style:style>
    <style:style style:name="T103" style:parent-style-name="Domyślnaczcionkaakapitu" style:family="text">
      <style:text-properties style:font-name-complex="Calibri"/>
    </style:style>
    <style:style style:name="P104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7" style:parent-style-name="Standard" style:family="paragraph">
      <style:text-properties style:font-name-complex="Calibri"/>
    </style:style>
    <style:style style:name="P108" style:parent-style-name="Standard" style:family="paragraph">
      <style:text-properties style:font-name-complex="Calibri"/>
    </style:style>
    <style:style style:name="P109" style:parent-style-name="Standard" style:family="paragraph">
      <style:text-properties style:font-name-complex="Calibri" fo:font-weight="bold" style:font-weight-asian="bold"/>
    </style:style>
    <style:style style:name="P110" style:parent-style-name="Standard" style:list-style-name="LFO2" style:family="paragraph">
      <style:paragraph-properties fo:text-align="justify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 fo:font-weight="bold" style:font-weight-asian="bold"/>
    </style:style>
    <style:style style:name="T113" style:parent-style-name="Domyślnaczcionkaakapitu" style:family="text">
      <style:text-properties style:font-name-complex="Calibri"/>
    </style:style>
    <style:style style:name="P114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margin-left="0.75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17" style:parent-style-name="Standard" style:family="paragraph">
      <style:text-properties style:font-name-complex="Calibri"/>
    </style:style>
    <style:style style:name="P118" style:parent-style-name="Standard" style:family="paragraph">
      <style:text-properties style:font-name-complex="Calibri"/>
    </style:style>
    <style:style style:name="P119" style:parent-style-name="Standard" style:family="paragraph">
      <style:text-properties style:font-name-complex="Calibri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 fo:margin-left="0.5in">
        <style:tab-stops/>
      </style:paragraph-properties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 fo:font-weight="bold" style:font-weight-asian="bold"/>
    </style:style>
    <style:style style:name="T124" style:parent-style-name="Domyślnaczcionkaakapitu" style:family="text">
      <style:text-properties style:font-name-complex="Calibri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Domyślnaczcionkaakapitu" style:family="text">
      <style:text-properties style:font-name-complex="Calibri"/>
    </style:style>
    <style:style style:name="P129" style:parent-style-name="Standard" style:family="paragraph">
      <style:text-properties style:font-name-complex="Calibri"/>
    </style:style>
    <style:style style:name="P130" style:parent-style-name="Standard" style:family="paragraph">
      <style:text-properties style:font-name-complex="Calibri"/>
    </style:style>
    <style:style style:name="P131" style:parent-style-name="Standard" style:family="paragraph">
      <style:text-properties style:font-name-complex="Calibri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Calibri" fo:font-weight="bold" style:font-weight-asian="bold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Calibri"/>
    </style:style>
    <style:style style:name="P143" style:parent-style-name="Standard" style:family="paragraph">
      <style:paragraph-properties fo:text-align="justify"/>
      <style:text-properties style:font-name-complex="Calibri"/>
    </style:style>
    <style:style style:name="P144" style:parent-style-name="Standard" style:family="paragraph">
      <style:paragraph-properties fo:text-align="justify"/>
      <style:text-properties style:font-name-complex="Calibri"/>
    </style:style>
    <style:style style:name="P145" style:parent-style-name="Standard" style:family="paragraph">
      <style:paragraph-properties fo:text-align="justify"/>
      <style:text-properties style:font-name-complex="Calibri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text-properties style:font-name-complex="Calibri"/>
    </style:style>
  </office:automatic-styles>
  <office:body>
    <office:text text:use-soft-page-breaks="true">
      <text:p text:style-name="P1">Realizacja <text:s/>Programu <text:s/>Ograniczenia <text:s/>Niskiej Emisji <text:s/>w <text:s/>Gminie <text:s/>Chełm Śląski</text:p>
      <text:p text:style-name="P2"/>
      <text:p text:style-name="P3"><text:span text:style-name="T4"><text:tab/>Rada Gminy Chełm Śląski<text:s/></text:span><text:span text:style-name="T5"><text:s/>w dniu 20 maja 2019</text:span><text:span text:style-name="T6"><text:s/></text:span><text:span text:style-name="T7">r. podjęła uchwałę nr <text:s/>VIII/38/2019 <text:s text:c="21"/>w<text:s/></text:span><text:span text:style-name="T8">sprawie przyjęcia <text:s/>" Programu Ograniczenia Niskiej Emisji w Gminie Chełm Śląski realizowanego w latach 2019-2027" <text:s/>oraz uchwałę nr VIII/39/2019 <text:s/>w sprawie „zasad kwalifikowania <text:s/>i trybu udzielania dotacji osobom fizycznym zakwalifikowanym do udziału<text:s/></text:span><text:span text:style-name="T9"><text:s text:c="22"/></text:span><text:span text:style-name="T10">w Prog</text:span><text:span text:style-name="T11">ramie Ograniczenia Niskiej Emisji w Gminie Chełm Śląski realizowanego w latach 2019-2027", <text:s/>która została zmieniona uchwałą Rady Gminy Chełm Śląski nr XX/100/2020 z dnia<text:s/></text:span><text:span text:style-name="T12"><text:s text:c="22"/></text:span><text:span text:style-name="T13">21 maja 2020</text:span><text:span text:style-name="T14"><text:s/></text:span><text:span text:style-name="T15">r.</text:span></text:p>
      <text:p text:style-name="P16"/>
      <text:p text:style-name="P17">W/w dokumenty regulują zasady dofinansowania w latach 2019 -2027 wymiany starych kotłów opalanych paliwem stałym w budynkach mieszkalnych na inne nowoczesne źródła ciepła tj.<text:s/></text:p>
      <text:p text:style-name="Standard"><text:span text:style-name="T18">- kotły gazowe, <text:s text:c="134"/></text:span><text:span text:style-name="T19"><text:s text:c="47"/></text:span><text:s/>- kotły na paliwo stałe lub biomasę drzewną spełniające wymogi ekoprojektu. <text:s text:c="2"/></text:p>
      <text:p text:style-name="P20"/>
      <text:p text:style-name="P21">Gmina pokrywa w ramach Programu do 70% wartości <text:s/>wymiany starych kotła CO <text:s/>ale nie więcej niż 7.000,- zł. brutto. Pozostałą wartość kosztów<text:s/><text:span text:style-name="T22">wynikających z faktury, pokrywa Inwestor <text:s/>jako własny wkład finansowy.</text:span></text:p>
      <text:p text:style-name="P23"/>
      <text:p text:style-name="P24">Co roku w trakcie trwania Programu tj. w latach 2019-2027 w budżecie Gminy Chełm Śląski</text:p>
      <text:p text:style-name="P25">planowane są środki finansowe przeznaczone na dotację na sfinansowanie modernizacji<text:s/>źródeł</text:p>
      <text:p text:style-name="P26">ciepła budynków indywidualnych znajdujących się na terenie Gminy. Ilość wymienionych</text:p>
      <text:p text:style-name="P27">kotłów zależy od wysokości środków przeznaczonych na ten cel w danym roku budżetowym <text:s text:c="23"/>pochodzących z budżetu Gminy oraz innych <text:s/>źródeł.</text:p>
      <text:p text:style-name="P28"/>
      <text:p text:style-name="P29">W ramach realizacji Programu Ograniczenia Niskiej Emisji <text:s/>w Gminie Chełm Śląski</text:p>
      <text:p text:style-name="P30"/>
      <text:p text:style-name="P31">w 2019 roku<text:s/></text:p>
      <text:p text:style-name="P32"><text:span text:style-name="T33"><text:s/>1. <text:s/>wymieniono <text:s/></text:span><text:span text:style-name="T34">40 sztuk starych kotłów CO</text:span><text:span text:style-name="T35"><text:s/>na <text:s/>:</text:span></text:p>
      <text:p text:style-name="P36"><text:s text:c="6"/>- 22 sztuki kotłów gazowych, <text:s/></text:p>
      <text:p text:style-name="P37"><text:span text:style-name="T38"><text:s text:c="6"/>- 18 sztuk kotłów <text:s/>węglowych KLASY 5.</text:span></text:p>
      <text:p text:style-name="P39"><text:s text:c="13"/>2. <text:s/>Inwestorom<text:s/>wypłacono dofinansowanie w wys. 280.000,00 zł , na które składały się<text:s/></text:p>
      <text:p text:style-name="P40"><text:s text:c="18"/>środki pochodzące z :</text:p>
      <text:p text:style-name="P41"><text:s text:c="18"/>- budżetu Gminy Chełm Śląski w wys. 90.000,00 zł,<text:s/></text:p>
      <text:p text:style-name="P42"><text:s text:c="18"/>- budżetu Powiatu <text:s/>Bieruńsko - Lędzińskiego w wys. 40.000,00 zł,<text:s/></text:p>
      <text:p text:style-name="P43"><text:s text:c="18"/>- pożyczki z Wojewódzkiego Funduszu Ochrony Środowiska i Gospodarki Wodnej<text:s/></text:p>
      <text:p text:style-name="P44"><text:s text:c="20"/>w Katowicach w kwocie 150.000,00<text:s/>zł.</text:p>
      <text:p text:style-name="P45"/>
      <text:p text:style-name="Standard"><text:span text:style-name="T46"><text:s text:c="3"/></text:span><text:span text:style-name="T47">w 2020 roku<text:s/></text:span></text:p>
      <text:p text:style-name="P48"><text:span text:style-name="T49"><text:s/>1. <text:s/>wymieniono <text:s/></text:span><text:span text:style-name="T50">51 sztuk starych kotłów CO</text:span><text:span text:style-name="T51"><text:s/>na <text:s/>:</text:span></text:p>
      <text:p text:style-name="P52"><text:s text:c="6"/>- 23 sztuki kotłów gazowych,<text:s/></text:p>
      <text:p text:style-name="P53"><text:s text:c="6"/>- 28 sztuk kotłów <text:s/>węglowych ECODESIGN.</text:p>
      <text:p text:style-name="P54"><text:s text:c="13"/>2. <text:s/>Inwestorom wypłacono dofinansowanie w wys. 357.000,00 zł , na które składały się<text:s/></text:p>
      <text:p text:style-name="P55"><text:s text:c="18"/>środki pochodzące z <text:s/>budżetu Gminy Chełm Śląski .<text:s/></text:p>
      <text:p text:style-name="P56"><text:s text:c="12"/></text:p>
      <text:p text:style-name="P57"/>
      <text:p text:style-name="P58"/>
      <text:p text:style-name="P59">w 2021 roku<text:s/></text:p>
      <text:p text:style-name="P60"><text:span text:style-name="T61"><text:s/>1. <text:s/></text:span><text:span text:style-name="T62">wymieniono <text:s/></text:span><text:span text:style-name="T63">75 sztuk starych kotłów CO</text:span><text:span text:style-name="T64"><text:s/>na <text:s/>:</text:span></text:p>
      <text:p text:style-name="P65"><text:s text:c="6"/>- 38 sztuk <text:s/>kotłów gazowych, <text:s text:c="2"/></text:p>
      <text:p text:style-name="P66"><text:span text:style-name="T67"><text:s text:c="6"/>- 37 sztuk kotłów węglowych <text:s/>ECODESIGN.<text:s/></text:span></text:p>
      <text:p text:style-name="Standard"><text:span text:style-name="T68"><text:s text:c="13"/>2. <text:s/>Inwestorom wypłacono dofinansowanie w wys. 524.720,00 zł , na które składały się<text:s/></text:span></text:p>
      <text:p text:style-name="P69"><text:s text:c="18"/>środki pochodzące z :</text:p>
      <text:p text:style-name="P70"><text:s text:c="17"/>- budżetu Gminy Chełm Śląski w wys. 344.720,00 <text:s/>zł,<text:s/></text:p>
      <text:p text:style-name="P71"><text:s text:c="17"/>- z Górnośląsko – Zagłębiowskiej Metropolii w ramach projektu „Likwidacja „niskiej<text:s/></text:p>
      <text:p text:style-name="P72"><text:s text:c="20"/>emisji” przez <text:s/>wymianę / modernizację indywidualnych<text:s/>źródeł ciepła”<text:s/></text:p>
      <text:p text:style-name="P73"><text:s text:c="20"/>dofinansowanego w ramach Programu Działań na Rzecz Ograniczenia Niskiej<text:s/></text:p>
      <text:p text:style-name="P74"><text:s text:c="20"/>Emisji w roku 2021, <text:s/>w kwocie 120.000,00 zł ,<text:s/></text:p>
      <text:p text:style-name="P75"><text:s text:c="18"/>- z Górnośląsko – Zagłębiowskiej Metropolii w ramach projektu<text:s/>„Likwidacja „niskiej<text:s/></text:p>
      <text:p text:style-name="P76"><text:s text:c="20"/>emisji” przez <text:s/>wymianę / modernizację indywidualnych źródeł ciepła”<text:s/></text:p>
      <text:p text:style-name="P77"><text:s text:c="20"/>dofinansowanego <text:s/>w ramach Programu Metropolitalny Fundusz Solidarności w roku<text:s/></text:p>
      <text:p text:style-name="P78"><text:s text:c="20"/>2021, <text:s/>w kwocie 60.000,00<text:s/>zł.<text:s/></text:p>
      <text:p text:style-name="P79">w 2022 roku<text:s/></text:p>
      <text:p text:style-name="P80"><text:span text:style-name="T81">1. <text:s text:c="2"/>wymieniono <text:s/></text:span><text:span text:style-name="T82">92 sztuki starych kotłów CO</text:span><text:span text:style-name="T83"><text:s/>na <text:s/>:</text:span></text:p>
      <text:p text:style-name="P84"><text:s text:c="6"/>- 44 sztuki <text:s/>kotłów gazowych, <text:s/></text:p>
      <text:p text:style-name="P85"><text:s text:c="6"/>- 44 sztuki <text:s/>kotłów węglowych ECODESIGN,<text:s/></text:p>
      <text:p text:style-name="P86"><text:span text:style-name="T87"><text:s text:c="6"/>- <text:s text:c="2"/>4 sztuki <text:s/>kotłów na pellet.</text:span></text:p>
      <text:p text:style-name="P88"><text:s text:c="13"/>2. <text:s/>Inwestorom wypłacono dofinansowanie w wys. 644.000,00 zł , na które składały się<text:s/></text:p>
      <text:p text:style-name="P89"><text:s text:c="18"/>środki pochodzące z :</text:p>
      <text:p text:style-name="P90"><text:s text:c="18"/>- budżetu Gminy Chełm Śląski w wys. 56.689,00 <text:s/>zł,<text:s/></text:p>
      <text:p text:style-name="P91"><text:s text:c="18"/>- z Górnośląsko – Zagłębiowskiej Metropolii w ramach projektu „Likwidacja „niskiej<text:s/></text:p>
      <text:p text:style-name="P92"><text:s text:c="7"/><text:s text:c="13"/>emisji” przez <text:s/>wymianę / modernizację indywidualnych źródeł ciepła”<text:s/></text:p>
      <text:p text:style-name="P93"><text:s text:c="20"/>dofinansowanego w ramach Programu Działań na Rzecz Ograniczenia Niskiej<text:s/></text:p>
      <text:p text:style-name="P94"><text:s text:c="20"/>Emisji w roku 2022, w kwocie 187.311,00 zł ,<text:s/></text:p>
      <text:p text:style-name="P95"><text:s text:c="15"/><text:s text:c="3"/>- z Górnośląsko – Zagłębiowskiej Metropolii w ramach projektu „Likwidacja „niskiej<text:s/></text:p>
      <text:p text:style-name="P96"><text:s text:c="21"/>emisji” przez <text:s/>wymianę / modernizację indywidualnych źródeł ciepła”<text:s/></text:p>
      <text:p text:style-name="P97"><text:s text:c="21"/>dofinansowanego <text:s/>w ramach Programu Metropolitalny Fundusz<text:s/>Solidarności w roku<text:s/></text:p>
      <text:p text:style-name="P98"><text:s text:c="21"/>2022, <text:s/>w kwocie 400.000,00 zł.<text:s/></text:p>
      <text:p text:style-name="P99">w 2023 roku<text:s/></text:p>
      <text:list text:style-name="LFO1" text:continue-numbering="true">
        <text:list-item>
          <text:p text:style-name="P100"><text:span text:style-name="T101"><text:s/>wymieniono <text:s/></text:span><text:span text:style-name="T102">50 sztuk starych kotłów CO</text:span><text:span text:style-name="T103"><text:s/>na <text:s/>:</text:span></text:p>
        </text:list-item>
      </text:list>
      <text:p text:style-name="P104">- 30 sztuk kotłów <text:s/>gazowych, <text:s/></text:p>
      <text:p text:style-name="P105">- 17 sztuk kotłów <text:s/>węglowych ECODESING,<text:s/></text:p>
      <text:p text:style-name="P106"><text:s text:c="6"/>- <text:s text:c="2"/>3 sztuki kotłów <text:s/>na pellet.</text:p>
      <text:p text:style-name="P107"><text:s text:c="13"/>2. <text:s/>Inwestorom wypłacono dofinansowanie w wys. 350.000,00 zł , na które składały się<text:s/></text:p>
      <text:p text:style-name="P108"><text:s text:c="18"/>środki pochodzące z budżetu Gminy Chełm Śląski.</text:p>
      <text:p text:style-name="P109">w 2024 roku<text:s/></text:p>
      <text:list text:style-name="LFO2" text:continue-numbering="true">
        <text:list-item>
          <text:p text:style-name="P110"><text:span text:style-name="T111">wymieniono <text:s/></text:span><text:span text:style-name="T112">49 sztuk starych <text:s/>kotłów <text:s/>CO</text:span><text:span text:style-name="T113"><text:s text:c="2"/>na <text:s/>:</text:span></text:p>
        </text:list-item>
      </text:list>
      <text:p text:style-name="P114">- 18 sztuk kotłów <text:s/>gazowych, <text:s/></text:p>
      <text:p text:style-name="P115">- 29 sztuk kotłów <text:s text:c="2"/>węglowych ECODESING,<text:s/></text:p>
      <text:p text:style-name="P116"><text:s text:c="6"/>- <text:s text:c="2"/>2 sztuki kotłów na pellet.</text:p>
      <text:p text:style-name="P117"><text:s text:c="13"/>2. <text:s/>Inwestorom wypłacono dofinansowanie w wys. 343.000,00 zł , na które składały się<text:s/></text:p>
      <text:p text:style-name="P118"><text:s text:c="18"/>środki pochodzące z budżetu Gminy Chełm Śląski.</text:p>
      <text:soft-page-break/>
      <text:p text:style-name="P119">w 2025 roku<text:s/></text:p>
      <text:p text:style-name="P120"><text:span text:style-name="T121">1. <text:s text:c="2"/>wymien</text:span><text:span text:style-name="T122">iono<text:s/></text:span><text:span text:style-name="T123">43 sztuki starych kotłów CO</text:span><text:span text:style-name="T124"><text:s/>na <text:s/>:</text:span></text:p>
      <text:p text:style-name="P125"><text:s text:c="6"/>- <text:s text:c="2"/>8 sztuk <text:s text:c="2"/>kotłów gazowych, <text:s/></text:p>
      <text:p text:style-name="P126"><text:s text:c="6"/>- 31 sztuk <text:s/>kotłów węglowych ECODESIGN,<text:s/></text:p>
      <text:p text:style-name="P127"><text:span text:style-name="T128"><text:s text:c="6"/>- <text:s text:c="2"/>4 sztuki <text:s/>kotłów na pellet.</text:span></text:p>
      <text:p text:style-name="P129"><text:s text:c="11"/>2. <text:s/>Inwestorom wypłacono dofinansowanie w wys. 301.000,00 zł , na które składały się<text:s/></text:p>
      <text:p text:style-name="P130"><text:s text:c="16"/>środki pochodzące z :</text:p>
      <text:p text:style-name="P131"><text:s text:c="12"/><text:s text:c="3"/>- budżetu Gminy Chełm Śląski w wysokości <text:s/>18.837,00 <text:s/>zł,<text:s/></text:p>
      <text:p text:style-name="P132"><text:span text:style-name="T133"><text:s text:c="15"/>- z Górnośląsko – Zagłębiowskiej Metropolii <text:s/>w ramach realizacji „ Projektu pn.</text:span><text:span text:style-name="T134"><text:s/></text:span></text:p>
      <text:p text:style-name="P135"><text:span text:style-name="T136"><text:s text:c="17"/></text:span><text:span text:style-name="T137">Likwidacja <text:s text:c="2"/></text:span><text:span text:style-name="T138">"</text:span><text:span text:style-name="T139">niskiej emis</text:span><text:span text:style-name="T140">ji</text:span><text:span text:style-name="T141">"</text:span><text:span text:style-name="T142"><text:s/>przez wymianę lub modernizację indywidualnych źródeł <text:s text:c="4"/></text:span></text:p>
      <text:p text:style-name="P143"><text:s text:c="17"/>ciepła w Gminie Chełm Śląski realizowanego przy pomocy dotacji celowej z budżetu<text:s/></text:p>
      <text:p text:style-name="P144"><text:s text:c="16"/><text:s/>Górnośląsko-Zagłębiowskiej Metropolii w ramach <text:s/>Funduszu Odporności w 2025<text:s/></text:p>
      <text:p text:style-name="P145"><text:s text:c="17"/>roku” <text:s/>w kwocie <text:s/>282.163,00 zł.</text:p>
      <text:p text:style-name="P146"/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cet</dc:creator>
    <meta:creation-date>2009-04-16T11:32:00Z</meta:creation-date>
    <dc:date>2025-12-31T06:54:00Z</dc:date>
    <meta:template xlink:href="Normal" xlink:type="simple"/>
    <meta:editing-cycles>1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5" meta:character-count="6396" meta:row-count="45" meta:non-whitespace-character-count="5493"/>
  </office:meta>
</office:document-meta>
</file>