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Calibri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Standard" style:family="paragraph">
      <style:text-properties style:font-name="Times New Roman" style:font-name-complex="Calibri" fo:font-size="13pt" style:font-size-asian="13pt" style:font-size-complex="13pt"/>
    </style:style>
    <style:style style:name="P28" style:parent-style-name="Standard" style:family="paragraph">
      <style:text-properties style:font-name="Times New Roman" style:font-name-complex="Calibri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CHEŁM ŚLĄSKI INWESTUJE W CZYSTE POWIETRZE</text:p>
      <text:p text:style-name="P5"/>
      <text:p text:style-name="Normalny"><text:span text:style-name="T6"><text:tab/></text:span><text:span text:style-name="T7">Gmina Chełm Śląski zakończyła w 2025 r.<text:s/></text:span><text:span text:style-name="T8">siódmą</text:span><text:span text:style-name="T9"><text:s/>edycj</text:span><text:span text:style-name="T10">ę</text:span><text:span text:style-name="T11"><text:s/>„Programu Ograniczenia Niskiej Emisji w Gminie Chełm Śląski realizowanego w latach 2019-2027"</text:span><text:span text:style-name="T12"><text:s/>w ramach którego zrealizowała zadanie pod nazwą<text:s/></text:span><text:span text:style-name="T13"><text:s/></text:span><text:span text:style-name="T14">„ Projekt pn. <text:s/>Likwidacja <text:s text:c="2"/>"niskiej emisji" przez wymianę lub modernizację indywidualnych źródeł ciepła w Gminie Chełm Śląski realizowanego przy pomocy dotacji celowej z budżetu Górnośląsko-Zagłębiowskiej Metropolii w ramach <text:s/>Funduszu Odporności w 2025</text:span><text:span text:style-name="T15"><text:s/></text:span><text:span text:style-name="T16">roku”</text:span><text:span text:style-name="T17">.</text:span><text:span text:style-name="T18"><text:s text:c="2"/></text:span></text:p>
      <text:p text:style-name="P19"/>
      <text:p text:style-name="P20">Celem przedsięwzięcia było poprawienie jakości powietrza i ograniczenie emisji szkodliwych substancji poprzez modernizacje indywidualnych źródeł ciepła w gospodarstwach domowych.<text:s/></text:p>
      <text:p text:style-name="P21">W ramach Programu wymieniono 43 stare, nieekologiczne kotły węglowe na kotły spełniające wymagania ekoprojektu : 8 kotłów gazowych, 4 kotły na biomasę oraz 31 kotłów na paliwo węglowe.</text:p>
      <text:p text:style-name="P22"/>
      <text:p text:style-name="P23">Całkowita wartość projektu wyniosła 301<text:s/>000,00<text:s/>zł , z czego środki z budżetu Górnośląsko-Zagłębiowskiej Metropolii wynosiły 282 163,00 zł , a środki własne Gminy stanowiły 18<text:s/>837,00 zł.</text:p>
      <text:p text:style-name="P24"/>
      <text:p text:style-name="P25"/>
      <text:p text:style-name="P26"/>
      <text:p text:style-name="P27"/>
      <text:p text:style-name="Standard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Figura</meta:initial-creator>
    <dc:creator>Joanna Figura</dc:creator>
    <meta:creation-date>2025-12-31T07:57:00Z</meta:creation-date>
    <dc:date>2025-12-31T07:57:00Z</dc:date>
    <meta:template xlink:href="Normal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64" meta:row-count="7" meta:non-whitespace-character-count="914"/>
  </office:meta>
</office:document-meta>
</file>